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2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2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200%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200%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line-height="200%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200%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line-height="200%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line-height="200%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200%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line-height="200%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line-height="200%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line-height="200%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line-height="200%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II. Setting Goals</text:span></text:p>
      <text:p text:style-name="Standard"><text:span text:style-name="T3">Knowledge of Self as an Individual</text:span></text:p>
      <text:p text:style-name="P4"><text:span text:style-name="T5">Goal</text:span><text:span text:style-name="T6">—Become more confident and more of a leader figure in front of the students, especially high school</text:span></text:p>
      <text:p text:style-name="P7"><text:span text:style-name="T8">Procedure</text:span><text:span text:style-name="T9">-- As a motivated<text:s/></text:span><text:span text:style-name="T10">learner, I<text:s/></text:span><text:span text:style-name="T11">will learn the rules and routines</text:span><text:span text:style-name="T12"><text:s/>of the classroom. <text:s/>I will also learn how each students behaves and reacts within the classroom. <text:s/>I will use what I learn to an advantage by using the right discipline for each student and class. <text:s/>I will make sure to stan</text:span><text:span text:style-name="T13">d, act, and dress in a professional manner. Eye contact and speech is very important. I will instill respect within the classroom and</text:span><text:span text:style-name="T14"><text:s/>within</text:span><text:span text:style-name="T15"><text:s/>students to help maintain a leader figure. <text:s/>As I learn how to manage the students more, I will use the knowledge I have us</text:span><text:span text:style-name="T16">ed through my education to show them that I know and understand what to do as a teacher. <text:s/>I will work hard to achieve goals and I will work hard to help the students achieve their goals. <text:s/></text:span></text:p>
      <text:p text:style-name="P17"><text:span text:style-name="T18">Evaluation</text:span><text:span text:style-name="T19">—I will evaluate my performance for this goal by doing a<text:s/></text:span><text:span text:style-name="T20">personal reflection at the end of each day. <text:s/>I will watch my recorded video and take notes to make improvements. <text:s/>I will seek for advice and ask many questions of my cooperating teacher, my supervisor, the administration, and any other teacher. <text:s/>I will ass</text:span><text:span text:style-name="T21">ess the student results at the end of each day to understand their knowledge and success.<text:s/></text:span><text:span text:style-name="T22"><text:s/></text:span></text:p>
      <text:p text:style-name="Standard"><text:span text:style-name="T23">Knowledge of Content</text:span></text:p>
      <text:p text:style-name="Standard"><text:span text:style-name="T24">Goal</text:span><text:span text:style-name="T25">—Learn the fingerings proficiently for all instruments</text:span></text:p>
      <text:p text:style-name="P26"><text:span text:style-name="T27">Procedure--<text:s/></text:span><text:span text:style-name="T28">The best way to learn fingerings proficiently for all instruments is to<text:s/></text:span><text:span text:style-name="T29">follow allow and play with the students that are beginners on their instruments. <text:s/>I will also ask if there is a free instrument for me to take home and learn. <text:s/>I will use Essential Element books to learn fingerings, review signatures, and review rhythms. <text:s/></text:span><text:span text:style-name="T30">I will also help students by giving them lessons. <text:s/>I can<text:s/></text:span><text:soft-page-break/><text:span text:style-name="T31">look in the back of the book in</text:span><text:span text:style-name="T32"><text:s/>order to let them know which</text:span><text:span text:style-name="T33"><text:s/>the correct fingering</text:span><text:span text:style-name="T34"><text:s/>are</text:span><text:span text:style-name="T35"><text:s/>for each note.</text:span></text:p>
      <text:p text:style-name="P36"><text:span text:style-name="T37">Evaluation—</text:span><text:span text:style-name="T38">I will evaluate myself by</text:span><text:span text:style-name="T39"><text:s/>keeping track of how many times I have to look in the back o</text:span><text:span text:style-name="T40">f the book for fingerings. <text:s/>I will also evaluate myself by playing through the little pieces in the book with making little to no mistakes. <text:s/>I will also evaluate myself by how well I am able to teach the students the notes and the music. <text:s/>Another way I wil</text:span><text:span text:style-name="T41">l evaluate myself is how well and often I am able to recognize and correct students' mistakes.</text:span></text:p>
      <text:p text:style-name="Standard"><text:span text:style-name="T42">Knowledge of Learner</text:span></text:p>
      <text:p text:style-name="P43"><text:span text:style-name="T44">Goal</text:span><text:span text:style-name="T45">—Learn and understand each students’ ability and to work with them to grow their abilities.</text:span></text:p>
      <text:p text:style-name="P46"><text:span text:style-name="T47">Procedure—</text:span><text:span text:style-name="T48">I will get to know each student w</text:span><text:span text:style-name="T49">ithin each classroom. <text:s/>I will learn their needs by understanding their<text:s/></text:span><text:span text:style-name="T50">interests</text:span><text:span text:style-name="T51">. <text:s/>I will also learn how each class acts with each other. <text:s/>I will observe thei</text:span><text:span text:style-name="T52">r tendencies and their knowledgeable</text:span><text:span text:style-name="T53"><text:s/>abilities. <text:s/>To evaluate myself, I will learn each students' name</text:span><text:span text:style-name="T54">s and have<text:s/></text:span><text:span text:style-name="T55">conversations</text:span><text:span text:style-name="T56">, one-on-one, with them to know them a little mo</text:span><text:span text:style-name="T57">re on a personal level. <text:s/>I want</text:span><text:span text:style-name="T58"><text:s/>the students to feel safe around me and in the classroom. <text:s/>I want them to be able to feel like they are able to ask for help whenever they need.</text:span></text:p>
      <text:p text:style-name="P59"><text:span text:style-name="T60">Evalu</text:span><text:span text:style-name="T61">ation—</text:span><text:span text:style-name="T62">I will evaluate myself</text:span><text:span text:style-name="T63"><text:s/>by noting how many times I have to ask students what their names are. <text:s/>I would like evaluate myself by asking students about things that have happened on a more personal level. <text:s/>I would like to ask students how their game went, how many points they scored, how a project was going, how a test went, etc. <text:s/>If I am able to keep track of what they are doing outside the classroom, I am able to understand and know what students are participating in. <text:s/>This will allow me to cater to their abilities and use analogies while in class. <text:s/>I will evaluate myself by reflecting on how my “with-it-ness” was at the end of each day.</text:span></text:p>
      <text:soft-page-break/>
      <text:p text:style-name="Standard"><text:span text:style-name="T64">Knowledge of Pedagogy</text:span></text:p>
      <text:p text:style-name="P65"><text:span text:style-name="T66">Goal</text:span><text:span text:style-name="T67">—Use and follow music standards, fully understand scores and repertoire, learn and improve how to teach repertoire</text:span></text:p>
      <text:p text:style-name="P68"><text:span text:style-name="T69">Procedure—</text:span><text:span text:style-name="T70">As I write simple lessons, I will use techniques in order to teach according to the music standards. <text:s/>I will use lessons that will emphasize certain aspects of a standard. <text:s/>I will use technique to teach repertoire, such a</text:span><text:span text:style-name="T71">s whole part whole. As I study and understand scores, I will write notes, highlight any entrances, and note any important and more challenging places within a piece. <text:s/>I will use those notes to help teach the students and help them be more aware of their music and repertoire. <text:s/></text:span></text:p>
      <text:p text:style-name="P72"><text:span text:style-name="T73">Evaluation—</text:span><text:span text:style-name="T74">I will be able to evaluate myself on this goal a little more easily. <text:s/>I can evaluate my goal by how many times I look down at my score during a rehearsal. <text:s/>I can evaluate myself by noting and correcting how many mistakes are made within a piece without difficulty. <text:s/>I will evaluate myself on their performances. If they are able to learn a part of a piece quickly, then I can assume that I may be teaching the repertoire in a fun and easy manner. <text:s/>I will evaluate by how well they perform a piece. <text:s/>If there are many mistakes, then I know that I did not do well in teaching them correctly.</text:span></text:p>
      <text:p text:style-name="Standard"><text:span text:style-name="T75">Knowledge of Self as a Teacher and Member of a Learning Community</text:span></text:p>
      <text:p text:style-name="Standard"><text:span text:style-name="T76">Goal</text:span><text:span text:style-name="T77">—To further<text:s/></text:span><text:span text:style-name="T78">myself as a music educator and member of the school and community.</text:span></text:p>
      <text:p text:style-name="P79"><text:span text:style-name="T80">Procedure—</text:span><text:span text:style-name="T81">As an educator, I believe that it is important to make yourself known within the school and community. <text:s/>I will try<text:s/></text:span><text:span text:style-name="T82">to go to games and performances. <text:s/>I will be able to see how the community and players act. <text:s/>I will also be able to talk to others from the community. <text:s/>I will talk with other teachers about their experience and any ideas that they could offer me. <text:s/>To further<text:s/></text:span><text:soft-page-break/><text:span text:style-name="T83">myself as an educator, I will attend workshops and I will subscribe to journals that may give me new insights. <text:s/></text:span></text:p>
      <text:p text:style-name="P84"><text:span text:style-name="T85">Evaluation—</text:span><text:span text:style-name="T86">I will evaluate myself by keeping track of how many games and activities that I attend. <text:s/>I will also evaluate myself by keeping track of how well I can communicate with the teachers and how much I may know about them. <text:s/>I will evaluate myself by keeping track of how many workshops I have attended, how many journals I have acquired, and how many items that I have acquired from workshops.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cy Kindelspire</meta:initial-creator>
    <dc:creator>Nancy Kindelspire</dc:creator>
    <meta:creation-date>2015-10-05T13:56:00Z</meta:creation-date>
    <dc:date>2015-10-05T13:5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Leola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90" meta:character-count="5953" meta:row-count="42" meta:non-whitespace-character-count="5074"/>
  </office:meta>
</office:document-meta>
</file>